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6BD41C0BD10C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222in" fo:margin-left="0.3174in" fo:margin-top="0in" fo:margin-bottom="0in" table:align="left"/>
    </style:style>
    <style:style style:name="Table1.A" style:family="table-column">
      <style:table-column-properties style:column-width="6.0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0222in" fo:margin-left="0.3174in" fo:margin-top="0in" fo:margin-bottom="0in" table:align="left"/>
    </style:style>
    <style:style style:name="Table2.A" style:family="table-column">
      <style:table-column-properties style:column-width="6.0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0222in" fo:margin-left="0.3174in" fo:margin-top="0in" fo:margin-bottom="0in" table:align="left"/>
    </style:style>
    <style:style style:name="Table3.A" style:family="table-column">
      <style:table-column-properties style:column-width="6.02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0222in" fo:margin-left="0.3174in" fo:margin-top="0in" fo:margin-bottom="0in" table:align="left"/>
    </style:style>
    <style:style style:name="Table4.A" style:family="table-column">
      <style:table-column-properties style:column-width="6.0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0222in" fo:margin-left="0.3174in" fo:margin-top="0in" fo:margin-bottom="0in" table:align="left"/>
    </style:style>
    <style:style style:name="Table5.A" style:family="table-column">
      <style:table-column-properties style:column-width="6.022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0222in" fo:margin-left="0.3174in" fo:margin-top="0in" fo:margin-bottom="0in" table:align="left"/>
    </style:style>
    <style:style style:name="Table6.A" style:family="table-column">
      <style:table-column-properties style:column-width="6.022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III</text:span></text:p>
      <text:p text:style-name="P1"><text:span text:style-name="T1">schema relazione </text:span></text:p>
      <text:p text:style-name="P2"/>
      <text:p text:style-name="P1"><text:span text:style-name="T1">Alla Camera di Commercio di Padova </text:span></text:p>
      <text:p text:style-name="P2"/>
      <text:p text:style-name="Standard"><text:span text:style-name="T1">RELAZIONE-PROPOSTA <text:s/>per la partecipazione al bando per il sostegno di progetti di animazione commerciale per il territorio provinciale anno 2021</text:span></text:p>
      <text:p text:style-name="P2"/>
      <text:p text:style-name="Standard"><text:span text:style-name="T1">Comune proponente ______________________________________________</text:span></text:p>
      <text:p text:style-name="P2"/>
      <text:p text:style-name="Standard"><text:span text:style-name="T1">Titolo Progetto ___________________________________________________</text:span></text:p>
      <text:p text:style-name="P2"/>
      <text:p text:style-name="P9"/>
      <text:p text:style-name="P10"/>
      <text:p text:style-name="P4"><text:span text:style-name="T1">1 - Composizione del partenariato</text:span></text:p>
      <text:p text:style-name="P4"><text:span text:style-name="T2">Specificare se, oltre al Comune/i, e alle due Associazioni imprenditoriali rappresentative del commercio, come indicato all’art. 3 del Bando, è previsto il coinvolgimento di altri soggetti collettivi che favoriscano un maggiore impatto del progetto (Enti pubblici, Associazioni, Proloco), <text:s/>imprese e consorzi.</text:span>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/>
      <text:p text:style-name="P4"><text:span text:style-name="T1">2 - Qualità dei programmi e degli interventi previsti - analisi dei bisogni e strategie di sviluppo</text:span></text:p>
      <text:p text:style-name="P3"><text:span text:style-name="T2">Accuratezza dell’analisi dei bisogni, coerenza tra le strategie di sviluppo, gli obiettivi individuati e gli interventi previsti, innovatività delle iniziative previste</text:span></text:p>
      <text:p text:style-name="P6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/>
      <text:p text:style-name="P4"><text:span text:style-name="T1">3 - Localizzazione degli interventi previsti</text:span></text:p>
      <text:p text:style-name="P3"><text:span text:style-name="T2">Descrivere la rilevanza dell’area prescelta rispetto alla concentrazione delle attività economiche in un contesto urbano e di rilevanza turistico-commerciale. Indicare se il Comune target non ha beneficiato di analogo intervento camerale nell’anno 2019</text:span></text:p>
      <text:p text:style-name="P6"/>
      <text:p text:style-name="P6"/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8"/>
      <text:p text:style-name="P6"/>
      <text:p text:style-name="P6"/>
      <text:p text:style-name="P4"><text:span text:style-name="T1">4 - Descrizione interventi previsti </text:span></text:p>
      <text:p text:style-name="P4"><text:span text:style-name="T2">(specificare le le singole azioni, i relativi ruoli dei partner operativi - che devono essere già indicati al punto 1 - <text:s/>le modalità di verifica dei risultati)</text:span></text:p>
      <text:p text:style-name="P7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p text:style-name="P3"><text:span text:style-name="T1">5 - Impatto positivo sulle imprese - target delle iniziative</text:span></text:p>
      <text:p text:style-name="P4"><text:span text:style-name="T2">specificare la capacità di produrre ricadute positive sulle imprese, ed eventuali benefici indiretti a imprese di più settori economici (da motivare indicando anche le modalità per la misurazione e la verifica delle ricadute positive sulle imprese)</text:span></text:p>
      <text:p text:style-name="P7"/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p text:style-name="P3"><text:span text:style-name="T1">6 - Sostenibilità e responsabilità sociale di territorio</text:span></text:p>
      <text:p text:style-name="P3"><text:span text:style-name="T2">indicare impatto sociale ed ambientale degli interventi previsti, attenzione alla responsabilità sociale di territorio, scelta di soluzioni di minore impatto ambientale, acquisti verdi, attenzione all’economia circolare</text:span></text:p>
      <text:p text:style-name="P7"/>
      <text:p text:style-name="P13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p text:style-name="P7"/>
      <text:p text:style-name="P11">Firma del soggetto propon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1"><draw:image xlink:href="Pictures/10000000000000C80000002D6BD41C0BD10CF340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21" meta:word-count="276" meta:character-count="2052" meta:non-whitespace-character-count="1790"/>
    <meta:generator>LibreOfficeDev/6.0.5.2$Linux_X86_64 LibreOffice_project/</meta:generator>
  </office:meta>
</office:document-meta>
</file>